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1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334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justify" fo:margin-right="-0.334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9" style:family="table-column">
      <style:table-column-properties style:column-width="0.3902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1.15in"/>
    </style:style>
    <style:style style:name="TableColumn23" style:family="table-column">
      <style:table-column-properties style:column-width="1.7048in"/>
    </style:style>
    <style:style style:name="Table18" style:family="table">
      <style:table-properties style:width="5.804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國立陽明交通大學台南分部111學年度「三對三籃球比賽」報名表</text:p>
      <text:p text:style-name="P2">(進駐廠商)</text:p>
      <text:p text:style-name="P3"><text:span text:style-name="T4">隊名</text:span><text:span text:style-name="T5">:</text:span><text:span text:style-name="T6"><text:s/></text:span></text:p>
      <text:p text:style-name="P7"><text:span text:style-name="T8">聯絡人</text:span><text:span text:style-name="T9">:</text:span><text:span text:style-name="T10"><text:s/></text:span></text:p>
      <text:p text:style-name="P11"><text:span text:style-name="T12">電話</text:span><text:span text:style-name="T13">:</text:span><text:span text:style-name="T14"><text:s/></text:span></text:p>
      <text:p text:style-name="P15"><text:span text:style-name="T16">E-mail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身份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公司</text:p>
          </table:table-cell>
          <table:table-cell table:style-name="TableCell33">
            <text:p text:style-name="P34">連絡電話</text:p>
          </table:table-cell>
        </table:table-row>
        <table:table-row table:style-name="TableRow35">
          <table:table-cell table:style-name="TableCell36" table:number-columns-spanned="2">
            <text:p text:style-name="P37">範例</text:p>
          </table:table-cell>
          <table:covered-table-cell/>
          <table:table-cell table:style-name="TableCell38">
            <text:p text:style-name="P39">王OO</text:p>
          </table:table-cell>
          <table:table-cell table:style-name="TableCell40">
            <text:p text:style-name="P41">XXX公司</text:p>
          </table:table-cell>
          <table:table-cell table:style-name="TableCell42">
            <text:p text:style-name="P43">09XXXXXXXX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隊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隊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隊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隊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隊員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1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io.ac87g@nctu.edu.tw</meta:initial-creator>
    <dc:creator>Kevin Lue</dc:creator>
    <meta:creation-date>2023-09-28T08:09:00Z</meta:creation-date>
    <dc:date>2023-09-28T08:09:00Z</dc:date>
    <meta:print-date>2019-03-07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