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334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fo:margin-right="-0.334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916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7305in"/>
    </style:style>
    <style:style style:name="TableColumn23" style:family="table-column">
      <style:table-column-properties style:column-width="1.3395in"/>
    </style:style>
    <style:style style:name="TableColumn24" style:family="table-column">
      <style:table-column-properties style:column-width="0.9819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1.1812in"/>
    </style:style>
    <style:style style:name="Table18" style:family="table">
      <style:table-properties style:width="6.989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國立陽明交通大學台南分部111學年度「三對三籃球比賽」報名表</text:p>
      <text:p text:style-name="P2">(陽明交通大學)</text:p>
      <text:p text:style-name="P3"><text:span text:style-name="T4">隊名</text:span><text:span text:style-name="T5">:</text:span><text:span text:style-name="T6"><text:s/></text:span></text:p>
      <text:p text:style-name="P7"><text:span text:style-name="T8">聯絡人</text:span><text:span text:style-name="T9">:</text:span><text:span text:style-name="T10"><text:s/></text:span></text:p>
      <text:p text:style-name="P11"><text:span text:style-name="T12">電話</text:span><text:span text:style-name="T13">:</text:span><text:span text:style-name="T14"><text:s/></text:span></text:p>
      <text:p text:style-name="P15"><text:span text:style-name="T16">E-mail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身份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院/所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 table:number-columns-spanned="2">
            <text:p text:style-name="P46">範例</text:p>
          </table:table-cell>
          <table:covered-table-cell/>
          <table:table-cell table:style-name="TableCell47">
            <text:p text:style-name="P48">王OO</text:p>
          </table:table-cell>
          <table:table-cell table:style-name="TableCell49">
            <text:p text:style-name="P50">058XXX</text:p>
          </table:table-cell>
          <table:table-cell table:style-name="TableCell51">
            <text:p text:style-name="P52">光電學院/XX所</text:p>
          </table:table-cell>
          <table:table-cell table:style-name="TableCell53">
            <text:p text:style-name="P54">A0000000000</text:p>
          </table:table-cell>
          <table:table-cell table:style-name="TableCell55">
            <text:p text:style-name="P56">90/1/1</text:p>
          </table:table-cell>
          <table:table-cell table:style-name="TableCell57">
            <text:p text:style-name="P58">09XXXXXXXX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隊長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P.S<text:s/>身分證、出生年月日為保險用，資料請務必填寫正確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o.ac87g@nctu.edu.tw</meta:initial-creator>
    <dc:creator>Kevin Lue</dc:creator>
    <meta:creation-date>2023-09-28T08:08:00Z</meta:creation-date>
    <dc:date>2023-09-28T08:08:00Z</dc:date>
    <meta:print-date>2019-03-07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